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5/000029</text:p>
          </table:table-cell>
          <table:table-cell table:number-columns-repeated="4" table:style-name="ce10"/>
          <table:table-cell office:value-type="string" table:style-name="ce12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2" table:style-name="ce17">
            <text:p>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40001:278</text:p>
          </table:table-cell>
          <table:covered-table-cell/>
          <table:table-cell office:value-type="float" office:value="56205" table:style-name="ce20">
            <text:p>5620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8:706</text:p>
          </table:table-cell>
          <table:covered-table-cell/>
          <table:table-cell office:value-type="float" office:value="395955.5" table:style-name="ce20">
            <text:p>395955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8:707</text:p>
          </table:table-cell>
          <table:covered-table-cell/>
          <table:table-cell office:value-type="float" office:value="463390" table:style-name="ce20">
            <text:p>46339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8:708</text:p>
          </table:table-cell>
          <table:covered-table-cell/>
          <table:table-cell office:value-type="float" office:value="461110" table:style-name="ce20">
            <text:p>46111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7:33</text:p>
          </table:table-cell>
          <table:covered-table-cell/>
          <table:table-cell office:value-type="float" office:value="353278.48" table:style-name="ce20">
            <text:p>353278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500007:278</text:p>
          </table:table-cell>
          <table:covered-table-cell/>
          <table:table-cell office:value-type="float" office:value="377600" table:style-name="ce20">
            <text:p>37760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7:36</text:p>
          </table:table-cell>
          <table:covered-table-cell/>
          <table:table-cell office:value-type="float" office:value="9817600" table:style-name="ce20">
            <text:p>981760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14:165</text:p>
          </table:table-cell>
          <table:covered-table-cell/>
          <table:table-cell office:value-type="float" office:value="228690" table:style-name="ce20">
            <text:p>22869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500014:26</text:p>
          </table:table-cell>
          <table:covered-table-cell/>
          <table:table-cell office:value-type="float" office:value="7889805" table:style-name="ce20">
            <text:p>788980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4:4</text:p>
          </table:table-cell>
          <table:covered-table-cell/>
          <table:table-cell office:value-type="float" office:value="589298.91" table:style-name="ce20">
            <text:p>589298,9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9:1005</text:p>
          </table:table-cell>
          <table:covered-table-cell/>
          <table:table-cell office:value-type="float" office:value="3718.78" table:style-name="ce20">
            <text:p>3718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2:449</text:p>
          </table:table-cell>
          <table:covered-table-cell/>
          <table:table-cell office:value-type="float" office:value="317826.56" table:style-name="ce20">
            <text:p>317826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2:450</text:p>
          </table:table-cell>
          <table:covered-table-cell/>
          <table:table-cell office:value-type="float" office:value="296642.09999999998" table:style-name="ce20">
            <text:p>296642,1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45:383</text:p>
          </table:table-cell>
          <table:covered-table-cell/>
          <table:table-cell office:value-type="float" office:value="435784.02" table:style-name="ce20">
            <text:p>435784,0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5:384</text:p>
          </table:table-cell>
          <table:covered-table-cell/>
          <table:table-cell office:value-type="float" office:value="423360" table:style-name="ce20">
            <text:p>42336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49:526</text:p>
          </table:table-cell>
          <table:covered-table-cell/>
          <table:table-cell office:value-type="float" office:value="1334805.24" table:style-name="ce20">
            <text:p>1334805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7:736</text:p>
          </table:table-cell>
          <table:covered-table-cell/>
          <table:table-cell office:value-type="float" office:value="65091.68" table:style-name="ce20">
            <text:p>65091,6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64:279</text:p>
          </table:table-cell>
          <table:covered-table-cell/>
          <table:table-cell office:value-type="float" office:value="284208.82" table:style-name="ce20">
            <text:p>284208,8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64:280</text:p>
          </table:table-cell>
          <table:covered-table-cell/>
          <table:table-cell office:value-type="float" office:value="147434.76999999999" table:style-name="ce20">
            <text:p>147434,7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1100006:300</text:p>
          </table:table-cell>
          <table:covered-table-cell/>
          <table:table-cell office:value-type="float" office:value="187387.2" table:style-name="ce20">
            <text:p>187387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1400003:270</text:p>
          </table:table-cell>
          <table:covered-table-cell/>
          <table:table-cell office:value-type="float" office:value="49270" table:style-name="ce20">
            <text:p>4927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000004:861</text:p>
          </table:table-cell>
          <table:covered-table-cell/>
          <table:table-cell office:value-type="float" office:value="121631.03999999999" table:style-name="ce20">
            <text:p>121631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2517013:179</text:p>
          </table:table-cell>
          <table:covered-table-cell/>
          <table:table-cell office:value-type="float" office:value="37352.61" table:style-name="ce20">
            <text:p>37352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29:85</text:p>
          </table:table-cell>
          <table:covered-table-cell/>
          <table:table-cell office:value-type="float" office:value="320356.88" table:style-name="ce20">
            <text:p>320356,8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200004:214</text:p>
          </table:table-cell>
          <table:covered-table-cell/>
          <table:table-cell office:value-type="float" office:value="109376" table:style-name="ce20">
            <text:p>109376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200019:294</text:p>
          </table:table-cell>
          <table:covered-table-cell/>
          <table:table-cell office:value-type="float" office:value="81565.66" table:style-name="ce20">
            <text:p>81565,6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000002:16</text:p>
          </table:table-cell>
          <table:covered-table-cell/>
          <table:table-cell office:value-type="float" office:value="121664.6" table:style-name="ce20">
            <text:p>121664,6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100010:273</text:p>
          </table:table-cell>
          <table:covered-table-cell/>
          <table:table-cell office:value-type="float" office:value="127654.8" table:style-name="ce20">
            <text:p>127654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10:182</text:p>
          </table:table-cell>
          <table:covered-table-cell/>
          <table:table-cell office:value-type="float" office:value="2451040.44" table:style-name="ce20">
            <text:p>2451040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10:183</text:p>
          </table:table-cell>
          <table:covered-table-cell/>
          <table:table-cell office:value-type="float" office:value="3209068.07" table:style-name="ce20">
            <text:p>3209068,0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8:300</text:p>
          </table:table-cell>
          <table:covered-table-cell/>
          <table:table-cell office:value-type="float" office:value="63432.08" table:style-name="ce20">
            <text:p>63432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8:301</text:p>
          </table:table-cell>
          <table:covered-table-cell/>
          <table:table-cell office:value-type="float" office:value="186305.48" table:style-name="ce20">
            <text:p>186305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100003:63</text:p>
          </table:table-cell>
          <table:covered-table-cell/>
          <table:table-cell office:value-type="float" office:value="229675" table:style-name="ce20">
            <text:p>22967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0000000:692</text:p>
          </table:table-cell>
          <table:covered-table-cell/>
          <table:table-cell office:value-type="float" office:value="5190691.25" table:style-name="ce20">
            <text:p>5190691,2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6200009:193</text:p>
          </table:table-cell>
          <table:covered-table-cell/>
          <table:table-cell office:value-type="float" office:value="2162777.5499999998" table:style-name="ce20">
            <text:p>2162777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300001:290</text:p>
          </table:table-cell>
          <table:covered-table-cell/>
          <table:table-cell office:value-type="float" office:value="99585" table:style-name="ce20">
            <text:p>9958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400003:629</text:p>
          </table:table-cell>
          <table:covered-table-cell/>
          <table:table-cell office:value-type="float" office:value="598183.43999999994" table:style-name="ce20">
            <text:p>598183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501:727</text:p>
          </table:table-cell>
          <table:covered-table-cell/>
          <table:table-cell office:value-type="float" office:value="48276.54" table:style-name="ce20">
            <text:p>48276,5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5102:847</text:p>
          </table:table-cell>
          <table:covered-table-cell/>
          <table:table-cell office:value-type="float" office:value="35940.03" table:style-name="ce20">
            <text:p>35940,0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00002:50</text:p>
          </table:table-cell>
          <table:covered-table-cell/>
          <table:table-cell office:value-type="float" office:value="266937.55" table:style-name="ce20">
            <text:p>266937,5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20008:777</text:p>
          </table:table-cell>
          <table:covered-table-cell/>
          <table:table-cell office:value-type="float" office:value="211980" table:style-name="ce20">
            <text:p>21198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7342</text:p>
          </table:table-cell>
          <table:covered-table-cell/>
          <table:table-cell office:value-type="float" office:value="643199.37" table:style-name="ce20">
            <text:p>643199,3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2:754</text:p>
          </table:table-cell>
          <table:covered-table-cell/>
          <table:table-cell office:value-type="float" office:value="410842.08" table:style-name="ce20">
            <text:p>410842,0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2:755</text:p>
          </table:table-cell>
          <table:covered-table-cell/>
          <table:table-cell office:value-type="float" office:value="573870.22" table:style-name="ce20">
            <text:p>573870,2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7:48</text:p>
          </table:table-cell>
          <table:covered-table-cell/>
          <table:table-cell office:value-type="float" office:value="764260.9" table:style-name="ce20">
            <text:p>764260,9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42:1002</text:p>
          </table:table-cell>
          <table:covered-table-cell/>
          <table:table-cell office:value-type="float" office:value="521928" table:style-name="ce20">
            <text:p>521928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2:1813</text:p>
          </table:table-cell>
          <table:covered-table-cell/>
          <table:table-cell office:value-type="float" office:value="173260.69" table:style-name="ce20">
            <text:p>173260,6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3501007:170</text:p>
          </table:table-cell>
          <table:covered-table-cell/>
          <table:table-cell office:value-type="float" office:value="19120" table:style-name="ce20">
            <text:p>1912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001010:231</text:p>
          </table:table-cell>
          <table:covered-table-cell/>
          <table:table-cell office:value-type="float" office:value="179836.48" table:style-name="ce20">
            <text:p>179836,4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10:232</text:p>
          </table:table-cell>
          <table:covered-table-cell/>
          <table:table-cell office:value-type="float" office:value="226049.44" table:style-name="ce20">
            <text:p>226049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7142</text:p>
          </table:table-cell>
          <table:covered-table-cell/>
          <table:table-cell office:value-type="float" office:value="233585" table:style-name="ce20">
            <text:p>23358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7143</text:p>
          </table:table-cell>
          <table:covered-table-cell/>
          <table:table-cell office:value-type="float" office:value="233070" table:style-name="ce20">
            <text:p>23307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357</text:p>
          </table:table-cell>
          <table:covered-table-cell/>
          <table:table-cell office:value-type="float" office:value="33606018.119999997" table:style-name="ce20">
            <text:p>33606018,1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200001:673</text:p>
          </table:table-cell>
          <table:covered-table-cell/>
          <table:table-cell office:value-type="float" office:value="1814480" table:style-name="ce20">
            <text:p>181448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5700003:279</text:p>
          </table:table-cell>
          <table:covered-table-cell/>
          <table:table-cell office:value-type="float" office:value="198588" table:style-name="ce20">
            <text:p>198588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5700005:276</text:p>
          </table:table-cell>
          <table:covered-table-cell/>
          <table:table-cell office:value-type="float" office:value="580488" table:style-name="ce20">
            <text:p>580488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6700005:377</text:p>
          </table:table-cell>
          <table:covered-table-cell/>
          <table:table-cell office:value-type="float" office:value="4736.7" table:style-name="ce20">
            <text:p>4736,7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400002:512</text:p>
          </table:table-cell>
          <table:covered-table-cell/>
          <table:table-cell office:value-type="float" office:value="185055.35999999999" table:style-name="ce20">
            <text:p>185055,3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1700001:196</text:p>
          </table:table-cell>
          <table:covered-table-cell/>
          <table:table-cell office:value-type="float" office:value="55764" table:style-name="ce20">
            <text:p>5576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0100025:7</text:p>
          </table:table-cell>
          <table:covered-table-cell/>
          <table:table-cell office:value-type="float" office:value="282600" table:style-name="ce20">
            <text:p>28260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4000012:2</text:p>
          </table:table-cell>
          <table:covered-table-cell/>
          <table:table-cell office:value-type="float" office:value="287599.2" table:style-name="ce20">
            <text:p>287599,2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200004:133</text:p>
          </table:table-cell>
          <table:covered-table-cell/>
          <table:table-cell office:value-type="float" office:value="184980" table:style-name="ce20">
            <text:p>18498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200001:1350</text:p>
          </table:table-cell>
          <table:covered-table-cell/>
          <table:table-cell office:value-type="float" office:value="1797145.74" table:style-name="ce20">
            <text:p>1797145,7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200001:1351</text:p>
          </table:table-cell>
          <table:covered-table-cell/>
          <table:table-cell office:value-type="float" office:value="2063134.89" table:style-name="ce20">
            <text:p>2063134,8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600003:894</text:p>
          </table:table-cell>
          <table:covered-table-cell/>
          <table:table-cell office:value-type="float" office:value="1620118.64" table:style-name="ce20">
            <text:p>1620118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800003:359</text:p>
          </table:table-cell>
          <table:covered-table-cell/>
          <table:table-cell office:value-type="float" office:value="106106.88" table:style-name="ce20">
            <text:p>106106,8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800003:360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3:361</text:p>
          </table:table-cell>
          <table:covered-table-cell/>
          <table:table-cell office:value-type="float" office:value="105504" table:style-name="ce20">
            <text:p>10550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800003:362</text:p>
          </table:table-cell>
          <table:covered-table-cell/>
          <table:table-cell office:value-type="float" office:value="60288" table:style-name="ce20">
            <text:p>60288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000002:493</text:p>
          </table:table-cell>
          <table:covered-table-cell/>
          <table:table-cell office:value-type="float" office:value="757468.77" table:style-name="ce20">
            <text:p>757468,7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889</text:p>
          </table:table-cell>
          <table:covered-table-cell/>
          <table:table-cell office:value-type="float" office:value="247563.9" table:style-name="ce20">
            <text:p>247563,9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890</text:p>
          </table:table-cell>
          <table:covered-table-cell/>
          <table:table-cell office:value-type="float" office:value="199202.58" table:style-name="ce20">
            <text:p>199202,5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3117</text:p>
          </table:table-cell>
          <table:covered-table-cell/>
          <table:table-cell office:value-type="float" office:value="316651.5" table:style-name="ce20">
            <text:p>316651,5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6:613</text:p>
          </table:table-cell>
          <table:covered-table-cell/>
          <table:table-cell office:value-type="float" office:value="5208885.4000000004" table:style-name="ce20">
            <text:p>5208885,4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75000:12</text:p>
          </table:table-cell>
          <table:covered-table-cell/>
          <table:table-cell office:value-type="float" office:value="363014.46" table:style-name="ce20">
            <text:p>363014,4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1200007:161</text:p>
          </table:table-cell>
          <table:covered-table-cell/>
          <table:table-cell office:value-type="float" office:value="1410816" table:style-name="ce20">
            <text:p>1410816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301:1961</text:p>
          </table:table-cell>
          <table:covered-table-cell/>
          <table:table-cell office:value-type="float" office:value="35608.800000000003" table:style-name="ce20">
            <text:p>35608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17:1173</text:p>
          </table:table-cell>
          <table:covered-table-cell/>
          <table:table-cell office:value-type="float" office:value="4021070.57" table:style-name="ce20">
            <text:p>4021070,5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16:195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3000005:13</text:p>
          </table:table-cell>
          <table:covered-table-cell/>
          <table:table-cell office:value-type="float" office:value="684323.61" table:style-name="ce20">
            <text:p>684323,6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0019:121</text:p>
          </table:table-cell>
          <table:covered-table-cell/>
          <table:table-cell office:value-type="float" office:value="5715789" table:style-name="ce20">
            <text:p>5715789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9:122</text:p>
          </table:table-cell>
          <table:covered-table-cell/>
          <table:table-cell office:value-type="float" office:value="6925170" table:style-name="ce20">
            <text:p>692517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9:123</text:p>
          </table:table-cell>
          <table:covered-table-cell/>
          <table:table-cell office:value-type="float" office:value="423990" table:style-name="ce20">
            <text:p>42399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9:124</text:p>
          </table:table-cell>
          <table:covered-table-cell/>
          <table:table-cell office:value-type="float" office:value="87490" table:style-name="ce20">
            <text:p>8749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4274</text:p>
          </table:table-cell>
          <table:covered-table-cell/>
          <table:table-cell office:value-type="float" office:value="87384" table:style-name="ce20">
            <text:p>8738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1900007:618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400001:1215</text:p>
          </table:table-cell>
          <table:covered-table-cell/>
          <table:table-cell office:value-type="float" office:value="255321.36" table:style-name="ce20">
            <text:p>255321,3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800003:24</text:p>
          </table:table-cell>
          <table:covered-table-cell/>
          <table:table-cell office:value-type="float" office:value="257971.44" table:style-name="ce20">
            <text:p>257971,4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800003:97</text:p>
          </table:table-cell>
          <table:covered-table-cell/>
          <table:table-cell office:value-type="float" office:value="62567.7" table:style-name="ce20">
            <text:p>62567,7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804003:887</text:p>
          </table:table-cell>
          <table:covered-table-cell/>
          <table:table-cell office:value-type="float" office:value="63552" table:style-name="ce20">
            <text:p>63552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822003:1805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26001:18</text:p>
          </table:table-cell>
          <table:covered-table-cell/>
          <table:table-cell office:value-type="float" office:value="32808.35" table:style-name="ce20">
            <text:p>32808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826002:183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6002:2779</text:p>
          </table:table-cell>
          <table:covered-table-cell/>
          <table:table-cell office:value-type="float" office:value="31087.35" table:style-name="ce20">
            <text:p>31087,3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2:487</text:p>
          </table:table-cell>
          <table:covered-table-cell/>
          <table:table-cell office:value-type="float" office:value="409351.14" table:style-name="ce20">
            <text:p>409351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200001:149</text:p>
          </table:table-cell>
          <table:covered-table-cell/>
          <table:table-cell office:value-type="float" office:value="210887.04000000001" table:style-name="ce20">
            <text:p>210887,0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4300015:240</text:p>
          </table:table-cell>
          <table:covered-table-cell/>
          <table:table-cell office:value-type="float" office:value="627320" table:style-name="ce20">
            <text:p>62732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58:183</text:p>
          </table:table-cell>
          <table:covered-table-cell/>
          <table:table-cell office:value-type="float" office:value="968163.72" table:style-name="ce20">
            <text:p>968163,7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58:184</text:p>
          </table:table-cell>
          <table:covered-table-cell/>
          <table:table-cell office:value-type="float" office:value="667575" table:style-name="ce20">
            <text:p>667575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28:221</text:p>
          </table:table-cell>
          <table:covered-table-cell/>
          <table:table-cell office:value-type="float" office:value="1019863.39" table:style-name="ce20">
            <text:p>1019863,39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749442.260000002" table:style-name="ce20">
            <text:p>27749442,2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3:3103</text:p>
          </table:table-cell>
          <table:covered-table-cell/>
          <table:table-cell office:value-type="float" office:value="56532.42" table:style-name="ce20">
            <text:p>56532,4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53:239</text:p>
          </table:table-cell>
          <table:covered-table-cell/>
          <table:table-cell office:value-type="float" office:value="1414824" table:style-name="ce20">
            <text:p>141482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42:604</text:p>
          </table:table-cell>
          <table:covered-table-cell/>
          <table:table-cell office:value-type="float" office:value="1970849.53" table:style-name="ce20">
            <text:p>1970849,5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42:605</text:p>
          </table:table-cell>
          <table:covered-table-cell/>
          <table:table-cell office:value-type="float" office:value="1330378.56" table:style-name="ce20">
            <text:p>1330378,5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52:167</text:p>
          </table:table-cell>
          <table:covered-table-cell/>
          <table:table-cell office:value-type="float" office:value="813284.14" table:style-name="ce20">
            <text:p>813284,1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52:168</text:p>
          </table:table-cell>
          <table:covered-table-cell/>
          <table:table-cell office:value-type="float" office:value="690200" table:style-name="ce20">
            <text:p>69020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52:169</text:p>
          </table:table-cell>
          <table:covered-table-cell/>
          <table:table-cell office:value-type="float" office:value="698175.52" table:style-name="ce20">
            <text:p>698175,5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52:170</text:p>
          </table:table-cell>
          <table:covered-table-cell/>
          <table:table-cell office:value-type="float" office:value="1453673.65" table:style-name="ce20">
            <text:p>1453673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29472</text:p>
          </table:table-cell>
          <table:covered-table-cell/>
          <table:table-cell office:value-type="float" office:value="69416.160000000003" table:style-name="ce20">
            <text:p>69416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21764</text:p>
          </table:table-cell>
          <table:covered-table-cell/>
          <table:table-cell office:value-type="float" office:value="1328060" table:style-name="ce20">
            <text:p>132806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19:7951</text:p>
          </table:table-cell>
          <table:covered-table-cell/>
          <table:table-cell office:value-type="float" office:value="60158869.68" table:style-name="ce20">
            <text:p>60158869,6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3006:169</text:p>
          </table:table-cell>
          <table:covered-table-cell/>
          <table:table-cell office:value-type="float" office:value="340888.12" table:style-name="ce20">
            <text:p>340888,1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20023:28</text:p>
          </table:table-cell>
          <table:covered-table-cell/>
          <table:table-cell office:value-type="float" office:value="288918.78000000003" table:style-name="ce20">
            <text:p>288918,78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5005:11</text:p>
          </table:table-cell>
          <table:covered-table-cell/>
          <table:table-cell office:value-type="float" office:value="318201.62" table:style-name="ce20">
            <text:p>318201,6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54001:91</text:p>
          </table:table-cell>
          <table:covered-table-cell/>
          <table:table-cell office:value-type="float" office:value="219552.84" table:style-name="ce20">
            <text:p>219552,8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20:20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20:20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29:11239</text:p>
          </table:table-cell>
          <table:covered-table-cell/>
          <table:table-cell office:value-type="float" office:value="140477.76000000001" table:style-name="ce20">
            <text:p>140477,7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9:11240</text:p>
          </table:table-cell>
          <table:covered-table-cell/>
          <table:table-cell office:value-type="float" office:value="113363.9" table:style-name="ce20">
            <text:p>113363,9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11241</text:p>
          </table:table-cell>
          <table:covered-table-cell/>
          <table:table-cell office:value-type="float" office:value="192257.87" table:style-name="ce20">
            <text:p>192257,87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4:874</text:p>
          </table:table-cell>
          <table:covered-table-cell/>
          <table:table-cell office:value-type="float" office:value="88941665.799999997" table:style-name="ce20">
            <text:p>88941665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4037:1427</text:p>
          </table:table-cell>
          <table:covered-table-cell/>
          <table:table-cell office:value-type="float" office:value="1717064" table:style-name="ce20">
            <text:p>1717064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47:1400</text:p>
          </table:table-cell>
          <table:covered-table-cell/>
          <table:table-cell office:value-type="float" office:value="15247481.16" table:style-name="ce20">
            <text:p>15247481,16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47:1401</text:p>
          </table:table-cell>
          <table:covered-table-cell/>
          <table:table-cell office:value-type="float" office:value="103571.52" table:style-name="ce20">
            <text:p>103571,52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07:12</text:p>
          </table:table-cell>
          <table:covered-table-cell/>
          <table:table-cell office:value-type="float" office:value="1092680.24" table:style-name="ce20">
            <text:p>1092680,2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24008:3</text:p>
          </table:table-cell>
          <table:covered-table-cell/>
          <table:table-cell office:value-type="float" office:value="694650" table:style-name="ce20">
            <text:p>694650,0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1041073.709999993" table:style-name="ce20">
            <text:p>91041073,71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37: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7037: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7037: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47:1149</text:p>
          </table:table-cell>
          <table:covered-table-cell/>
          <table:table-cell office:value-type="float" office:value="564291.64" table:style-name="ce20">
            <text:p>564291,64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47:1150</text:p>
          </table:table-cell>
          <table:covered-table-cell/>
          <table:table-cell office:value-type="float" office:value="813286.8" table:style-name="ce20">
            <text:p>813286,80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7047:1151</text:p>
          </table:table-cell>
          <table:covered-table-cell/>
          <table:table-cell office:value-type="float" office:value="765649.65" table:style-name="ce22">
            <text:p>765649,65</text:p>
          </table:table-cell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8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8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6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7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4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2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3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2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2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7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40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1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2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4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6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6000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700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0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2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6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6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005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000000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1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0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801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1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3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500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8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82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4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5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59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2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2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3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4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4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4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76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3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4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49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1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1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26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26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3000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3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23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26:7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26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26:7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51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56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79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12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2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2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7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7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7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7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4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7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000000:8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00000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8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8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8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8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8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8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8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8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8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8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8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8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9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9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9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9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9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9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9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9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9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9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9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20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05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200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2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200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2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2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200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2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2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2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2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2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2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2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2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200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200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2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2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2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2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2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2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2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2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20006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2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2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200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2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2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2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2000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200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20006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19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6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01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301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301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301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301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01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01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3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1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01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0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07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09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9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3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47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6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3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4400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44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1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1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19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1900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2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27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2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804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906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90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907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4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3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4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4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14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16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18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7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79:1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79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79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79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79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79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79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7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79:7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7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79:7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79:8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9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304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3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3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3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3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3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3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3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3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3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5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5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50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1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2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39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51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5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102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9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8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2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3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3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5001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7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47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67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number-columns-spanned="3" table:number-rows-spanned="1" table:style-name="ce2">
            <text:p>36:34:0605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5</text:p>
          </table:table-cell>
          <table:covered-table-cell/>
          <table:table-cell office:value-type="string" table:style-name="ce17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54868E8AEF9D1774ECCC4D5D7563BF1972BC88A9F1B84ADA51FCFB23E93B66109E4CBE8FEC938953BA3B4C522B6B8B6E3D077189A27AB499197D0F4B12BF2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7T12:32:25Z</meta:creation-date>
    <dc:date>2025-01-27T12:32:25Z</dc:date>
  </office:meta>
</office:document-meta>
</file>